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bensstraat 98-1 1077NB Amsterdam, Rubensstraat 100 1077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de aanbouw</text:p>
            <text:p text:style-name="common-al">Besluit: verleend</text:p>
            <text:p text:style-name="common-al">Besluit verzonden op: 08-04-2026</text:p>
            <text:p text:style-name="common-al">Zaakadres: Rubensstraat 98-1 1077NB Amsterdam, Rubensstraat 100 1077NB Amsterdam</text:p>
            <text:p text:style-name="common-al">Zaaknummer: Z2026-007602</text:p>
            <text:p text:style-name="common-al">DSO-nummer: 20260218002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6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02</meta:user-defined>
    <meta:user-defined meta:name="DCTERMS.abstract">realiseren van een dakterras op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bensstraat 98-1 1077NB Amsterdam, Rubensstraat 100 1077NB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56</meta:user-defined>
    <meta:user-defined meta:name="OVERHEIDop.GmbID/DC.identifier">gmb-2026-170956</meta:user-defined>
    <meta:user-defined meta:name="OVERHEIDop.versieInformatie"/>
  </office:meta>
</office:document-meta>
</file>