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nsus 32, 5507 KD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574</text:span>. Op 08-04-2026 is het besluit naar de aanvrager verzonden.</text:p>
            <text:p text:style-name="common-al">De zaak betreft locatie Mansus 32, 5507 KD in Veldhoven en heeft de omschrijving "uitbreiden van de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0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095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5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5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0574</meta:user-defined>
    <meta:user-defined meta:name="DCTERMS.abstract">Uitbreid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Mansus 32, 5507 KD Veldhov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955</meta:user-defined>
    <meta:user-defined meta:name="OVERHEIDop.GmbID/DC.identifier">gmb-2026-170955</meta:user-defined>
    <meta:user-defined meta:name="OVERHEIDop.versieInformatie"/>
  </office:meta>
</office:document-meta>
</file>