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plaatsen van een betonnen vloerelement met trillingsmeter locatie 4, Kronenburgpassage Kad. Sect. W nr. 486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09</text:p>
            <text:p text:style-name="common-al">Omschrijving: het plaatsen van een betonnen vloerelement met trillingsmeter locatie 4</text:p>
            <text:p text:style-name="common-al">Adres: Kronenburgpassage Kad. Sect. W nr. 4867 te Arnhem</text:p>
            <text:p text:style-name="common-al">Activiteiten:  Bouwactiviteit (omgevingsplan),  Afwijken van regels in het omgevingsplan</text:p>
            <text:p text:style-name="common-al">Besluit: Verlengd</text:p>
            <text:p text:style-name="common-al">Datum ondertekening: 02-04-2026</text:p>
            <text:p text:style-name="common-al">Datum verzending: 02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plaatsen van een betonnen vloerelement met trillingsmeter locatie 4, Kronenburgpassage Kad. Sect. W nr. 4867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54</meta:user-defined>
    <meta:user-defined meta:name="OVERHEIDop.GmbID/DC.identifier">gmb-2026-170954</meta:user-defined>
    <meta:user-defined meta:name="OVERHEIDop.versieInformatie"/>
  </office:meta>
</office:document-meta>
</file>