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600 110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Kantershof 600 1104HH Amsterdam</text:p>
            <text:p text:style-name="common-al">Datum ontvangst: 20-03-2026 13:48</text:p>
            <text:p text:style-name="common-al">Zaaknummer: Z2026-012798</text:p>
            <text:p text:style-name="common-al">DSO-nummer: 2026032001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5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98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600 1104HH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53</meta:user-defined>
    <meta:user-defined meta:name="OVERHEIDop.GmbID/DC.identifier">gmb-2026-170953</meta:user-defined>
    <meta:user-defined meta:name="OVERHEIDop.versieInformatie"/>
  </office:meta>
</office:document-meta>
</file>