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tenbiesstraat 213 1087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een dakterras, met dakluik en een interne trap</text:p>
            <text:p text:style-name="common-al">Zaakadres: Mattenbiesstraat 213 1087KE Amsterdam</text:p>
            <text:p text:style-name="common-al">Datum ontvangst: 24-03-2026 16:53</text:p>
            <text:p text:style-name="common-al">Zaaknummer: Z2026-013360</text:p>
            <text:p text:style-name="common-al">DSO-nummer: 2026032402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60</meta:user-defined>
    <meta:user-defined meta:name="DCTERMS.abstract">realiseren van een dakopbouw, een dakterras, met dakluik e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ttenbiesstraat 213 1087KE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52</meta:user-defined>
    <meta:user-defined meta:name="OVERHEIDop.GmbID/DC.identifier">gmb-2026-170952</meta:user-defined>
    <meta:user-defined meta:name="OVERHEIDop.versieInformatie"/>
  </office:meta>
</office:document-meta>
</file>