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legaliseren van het plaatsen van een reclame-uiting, Koningstraat 5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25</text:p>
            <text:p text:style-name="common-al">Omschrijving: het legaliseren van het plaatsen van een reclame-uiting</text:p>
            <text:p text:style-name="common-al">Adres: Koningstraat 59 te Arnhem</text:p>
            <text:p text:style-name="common-al">Activiteiten:  Handelsreclame maken of voeren</text:p>
            <text:p text:style-name="common-al">Besluit: Verlengd</text:p>
            <text:p text:style-name="common-al">Datum ondertekening: 31-03-2026</text:p>
            <text:p text:style-name="common-al">Datum verzending: 31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legaliseren van het plaatsen van een reclame-uiting, Koningstraat 59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47</meta:user-defined>
    <meta:user-defined meta:name="OVERHEIDop.GmbID/DC.identifier">gmb-2026-170947</meta:user-defined>
    <meta:user-defined meta:name="OVERHEIDop.versieInformatie"/>
  </office:meta>
</office:document-meta>
</file>