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506 t/m 546 te Zeist, het vernieuwen van de buitenkozijnen, entree en bekleden van de buitenplaf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506 t/m 546 te Zeist, het vernieuwen van de buitenkozijnen, entree en bekleden van de buitenplafond </text:p>
            <text:p text:style-name="common-al"/>
            <text:p text:style-name="common-al">Ontvangen op: 08-04-2026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506 t/m 546 te Zeist </text:p>
              </text:list-item>
              <text:list-item text:style-override="id1-3-2-1-1-5-2">
                <text:number>•</text:number>
                <text:p text:style-name="al">Omschrijving: het vernieuwen van de buitenkozijnen, entree en bekleden van de buitenplafond </text:p>
              </text:list-item>
              <text:list-item text:style-override="id1-3-2-1-1-5-3">
                <text:number>•</text:number>
                <text:p text:style-name="al">Activiteiten: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5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9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23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506 t/m 546 te Zeist, het vernieuwen van de buitenkozijnen, entree en bekleden van de buitenplafo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44</meta:user-defined>
    <meta:user-defined meta:name="OVERHEIDop.GmbID/DC.identifier">gmb-2026-170944</meta:user-defined>
    <meta:user-defined meta:name="OVERHEIDop.versieInformatie"/>
  </office:meta>
</office:document-meta>
</file>