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Daltonstraat 25 te Heemskerk, ingekomen 2 april 2026, DSO nummer 2026040201526, zaaknummer ODIJ-Z-26-178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Daltonstraat 2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09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voorzijde van de woning op de locatie Daltonstraat 25 te Heemskerk, ingekomen 2 april 2026, DSO nummer 2026040201526, zaaknummer ODIJ-Z-26-178884</meta:user-defined>
    <meta:user-defined meta:name="DCTERMS.W3CDTF/DCTERMS.available">2026-04-10</meta:user-defined>
    <meta:user-defined meta:name="DCTERMS.W3CDTF/OVERHEIDop.jaargang">2026</meta:user-defined>
    <meta:user-defined meta:name="OVERHEIDop.publicationIssue">170941</meta:user-defined>
    <meta:user-defined meta:name="OVERHEIDop.GmbID/DC.identifier">gmb-2026-170941</meta:user-defined>
    <meta:user-defined meta:name="OVERHEIDop.versieInformatie"/>
  </office:meta>
</office:document-meta>
</file>