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locatie voor flitsbezorgingsactiviteiten , Schuitendiep 8, 9711 R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locatie voor flitsbezorgingsactiviteiten  aan Schuitendiep 8  te Groningen  </text:span>
          </text:p>
            <text:p text:style-name="common-al">De gemeente Groningen heeft een aanvraag voor een omgevingsvergunning reguliere procedure ontvangen. De vergunning is aangevraagd voor het realiseren van een locatie voor flitsbezorgingsactiviteiten aan Schuitendiep 8  te Groningen, dossiernummer GRN-00033566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94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356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locatie voor flitsbezorgingsactiviteiten , Schuitendiep 8, 9711 RC Groningen</meta:user-defined>
    <meta:user-defined meta:name="OVERHEIDop.datumEindeReactietermijn">2026-05-21</meta:user-defined>
    <meta:user-defined meta:name="OVERHEIDop.terinzageleggingBG">https://groningen.lokalebekendmakingen.nl/case/1:9822:238009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40</meta:user-defined>
    <meta:user-defined meta:name="OVERHEIDop.GmbID/DC.identifier">gmb-2026-170940</meta:user-defined>
    <meta:user-defined meta:name="OVERHEIDop.versieInformatie"/>
  </office:meta>
</office:document-meta>
</file>