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eepkistenrace Assink Lyceum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van 08.30 uur tot 18.00 uur vindt op de Rekkenseweg 1 in Eibergen de Zeepkistenrace van het Assink Lyceum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9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eepkistenrace Assink Lyceum, Eiber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939</meta:user-defined>
    <meta:user-defined meta:name="OVERHEIDop.GmbID/DC.identifier">gmb-2026-170939</meta:user-defined>
    <meta:user-defined meta:name="OVERHEIDop.versieInformatie"/>
  </office:meta>
</office:document-meta>
</file>