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Atletenstraat 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8 april 2026 een besluit genomen op de aanvraag met zaaknummer 0153Z2603-0612 voor het vergroten van een woonhuis op de locatie Atletenstraat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9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612</meta:user-defined>
    <dc:language>nl</dc:language>
    <meta:user-defined meta:name="DC.title">Besluit omgevingsvergunning buitenplans (BOPA) Atletenstraat 45</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2882</meta:user-defined>
    <meta:user-defined meta:name="OVERHEIDop.publicationIssue">170935</meta:user-defined>
    <meta:user-defined meta:name="OVERHEIDop.GmbID/DC.identifier">gmb-2026-170935</meta:user-defined>
    <meta:user-defined meta:name="OVERHEIDop.versieInformatie"/>
  </office:meta>
</office:document-meta>
</file>