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op de locatie Lindelaan 26, 7391J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4 februari 2026</text:p>
            <text:p text:style-name="common-al">Kenmerk: Z2026-00000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9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5</meta:user-defined>
    <meta:user-defined meta:name="DCTERMS.abstract">Lindelaan 26, 7391JZ Twello</meta:user-defined>
    <dc:language>nl</dc:language>
    <meta:user-defined meta:name="OVERHEIDop.locatietype/OVERHEIDop.gebiedsmarkering">Vlak</meta:user-defined>
    <meta:user-defined meta:name="DC.title">Aanvraag omgevingsvergunning ingetrokken voor het plaatsen van een dakkapel op de locatie Lindelaan 26, 7391JZ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25</meta:user-defined>
    <meta:user-defined meta:name="OVERHEIDop.GmbID/DC.identifier">gmb-2026-170925</meta:user-defined>
    <meta:user-defined meta:name="OVERHEIDop.versieInformatie"/>
  </office:meta>
</office:document-meta>
</file>