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Populier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6916</text:p>
            <text:p text:style-name="common-al">Datum besluit: 8 april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Populieren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52-RV-PK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Populieren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Populierenlaan nabij de woning het kenteken van een gehandicaptenparkeerplaats voor een motor- of invalidenvoertuig dat door of ten behoeve van het vervoer van invaliden wordt gebruikt te wijzigen door het vervangen van het onderbord met kenteken 52-RV-PK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8 april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last-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9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en kenteken gehandicaptenparkeerplaats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6916</meta:user-defined>
    <meta:user-defined meta:name="DCTERMS.abstract">Op verzoek van de aanvrager heeft het Baarns college van B &amp; W besloten om het kenteken bij een individuele gehandicaptenparkeerplaats aan de Populierenlaan te wijzigen naar het bij ons bekende nieuwe kentek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Populierenlaan</meta:user-defined>
    <meta:user-defined meta:name="DCTERMS.W3CDTF/DCTERMS.available">2026-04-10</meta:user-defined>
    <meta:user-defined meta:name="DCTERMS.W3CDTF/OVERHEIDop.jaargang">2026</meta:user-defined>
    <meta:user-defined meta:name="OVERHEIDop.publicationIssue">170921</meta:user-defined>
    <meta:user-defined meta:name="OVERHEIDop.GmbID/DC.identifier">gmb-2026-170921</meta:user-defined>
    <meta:user-defined meta:name="OVERHEIDop.versieInformatie"/>
  </office:meta>
</office:document-meta>
</file>