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Baarle-Nassau van 18 februari 2026 houdende het mandateren van de bevoegdheid tot het kennisgeven van het voornemen tot het vaststellen van een wijziging van het omgevingsplan aan het college (Mandaatbesluit kennisgeving voornemen vaststellen omgevingsplan Baarle-Nassau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zien het voorstel van het college van burgemeester en wethouders nr. 1079974;</text:p>
            <text:p text:style-name="al"/>
            <text:p text:style-name="al">gelet op het bepaalde in artikel 16.29 van de Omgevingswet en in afdeling 10.1.1 van de Algemene wet bestuursrecht;</text:p>
            <text:p text:style-name="al"/>
            <text:p text:style-name="al">overwegende dat het uit oogpunt van efficiency en ter voorkoming van bestuurlijke drukte wenselijk is de bevoegdheid om kennis te geven van zijn voornemen een omgevingsplan vast te stellen te mandateren aan het college van burgemeester en wethouders;</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en bevoegdheid</text:p>
            <text:p text:style-name="al">De gemeenteraad mandateert de bevoegdheid tot het kennisgeven van een voornemen tot het vaststellen van een omgevingsplan, zoals bedoeld in artikel 16.29 van de Omgevingswet, aan het college van burgemeester en wethouders. Het is het college van burgemeester en wethouders toegestaan ondermandaat te verlen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zij wordt geplaatst.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kennisgeving voornemen vaststellen omgevingsplan Baarle-Nassau 2026.</text:p>
          </text:section>
        </text:section>
        <text:section text:name="regeling-sluiting_id1-3-2-3" text:style-name="regeling-sluiting">
          <text:section text:name="ondertekening_id1-3-2-3-1">
            <text:p><text:span text:style-name="functie">Aldus besloten in de openbare vergadering van 18 februari 2026</text:span></text:p>
          </text:section>
          <text:section text:name="ondertekening_id1-3-2-3-2">
            <text:p><text:span text:style-name="functie"/></text:p>
            <text:p><text:span text:style-name="functie">DE GEMEENTERAAD VAN BAARLE-NASSAU</text:span></text:p>
          </text:section>
          <text:section text:name="ondertekening_id1-3-2-3-3">
            <text:p><text:span text:style-name="functie"/></text:p>
            <text:p><text:span text:style-name="functie">J.J.M. Nuijen</text:span></text:p>
            <text:p><text:span text:style-name="functie">Griffier</text:span></text:p>
          </text:section>
          <text:section text:name="ondertekening_id1-3-2-3-4">
            <text:p><text:span text:style-name="functie"/></text:p>
            <text:p><text:span text:style-name="functie">M.H.M.R. de Hoon- Veelenturf</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09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aarle-Nassau</meta:user-defined>
    <meta:user-defined meta:name="OVERHEIDop.Rubriek/DC.type">delegatie- of mandaatbesluit</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artikel 16.29 van de Omgevingswet]|[1.0:c:BWBR0037885&amp;artikel=16.29&amp;g=2026-02-18</meta:user-defined>
    <meta:user-defined meta:name="DC.source">afdeling 10.1.1 van de Algemene wet bestuursrecht]|[1.0:c:BWBR0005537&amp;afdeling=10.1.1&amp;g=2026-01-01</meta:user-defined>
    <meta:user-defined meta:name="DCTERMS.alternative">Mandaatbesluit kennisgeving voornemen vaststellen omgevingsplan Baarle-Nassau 2026</meta:user-defined>
    <dc:language>nl</dc:language>
    <meta:user-defined meta:name="OVERHEIDop.locatietype/OVERHEIDop.gebiedsmarkering">Gemeente</meta:user-defined>
    <meta:user-defined meta:name="DC.title">Besluit van de raad van de gemeente Baarle-Nassau van 18 februari 2026 houdende het mandateren van de bevoegdheid tot het kennisgeven van het voornemen tot het vaststellen van een wijziging van het omgevingsplan aan het college (Mandaatbesluit kennisgeving voornemen vaststellen omgevingsplan Baarle-Nassau 2026)</meta:user-defined>
    <meta:user-defined meta:name="DCTERMS.W3CDTF/DCTERMS.available">2026-04-13</meta:user-defined>
    <meta:user-defined meta:name="DCTERMS.W3CDTF/OVERHEIDop.jaargang">2026</meta:user-defined>
    <meta:user-defined meta:name="OVERHEIDop.publicationIssue">170920</meta:user-defined>
    <meta:user-defined meta:name="OVERHEIDop.betreftRegeling">CVDR760381_1</meta:user-defined>
    <meta:user-defined meta:name="OVERHEIDop.GmbID/DC.identifier">gmb-2026-170920</meta:user-defined>
    <meta:user-defined meta:name="xs:date/OVERHEIDop.startdatum">2026-04-14</meta:user-defined>
    <meta:user-defined meta:name="OVERHEIDop.versieInformatie"/>
  </office:meta>
</office:document-meta>
</file>