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acacia's en 1 kastanje, Verzoeklocatie 2026011200851, Franklinplein</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januari 2026 hebben wij een aanvraag ontvangen voor het kappen van 4 acacia's en 1 kastanje op de locatie Franklinplein. De aanvraag is geregistreerd onder zaaknummer 0153Z20260113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3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4 acacia's en 1 kastanje, Verzoeklocatie 2026011200851, Franklinplein</meta:user-defined>
    <meta:user-defined meta:name="DCTERMS.W3CDTF/DCTERMS.available">2026-01-21</meta:user-defined>
    <meta:user-defined meta:name="DCTERMS.W3CDTF/OVERHEIDop.jaargang">2026</meta:user-defined>
    <meta:user-defined meta:name="OVERHEIDop.publicationIssue">17092</meta:user-defined>
    <meta:user-defined meta:name="OVERHEIDop.GmbID/DC.identifier">gmb-2026-17092</meta:user-defined>
    <meta:user-defined meta:name="OVERHEIDop.versieInformatie"/>
  </office:meta>
</office:document-meta>
</file>