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Oosterzeestraat 45B 3022X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39</text:span>/<text:span text:style-name="nadrukvet">2026032700715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een woning naar twee woningen en het plaatsen van dakkapellen op de zijdakvlakken van de woning op de locatie Van Oosterzeestraat 45B 3022X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9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39</meta:user-defined>
    <meta:user-defined meta:name="DCTERMS.abstract">het splitsen van een woning naar twee woningen en het plaatsen van dakkapellen op de zijdakvlakk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Oosterzeestraat 45B 3022XJ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17</meta:user-defined>
    <meta:user-defined meta:name="OVERHEIDop.GmbID/DC.identifier">gmb-2026-170917</meta:user-defined>
    <meta:user-defined meta:name="OVERHEIDop.versieInformatie"/>
  </office:meta>
</office:document-meta>
</file>