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ringloop 41, 1186 G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besloten de eerder afgegeven vergunning met kenmerk Z20-013910 voor het afwijken van het bestemmingsplan t.b.v. kamergewijze verhuur op locatie Kringloop 41, 1186 G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2804.</text:p>
            <text:p text:style-name="common-al">
            <text:span text:style-name="nadrukvet">Bent u het niet eens met het besluit?</text:span>
          </text:p>
            <text:p text:style-name="common-al">U kunt Gemeente Amstelveen tot 20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8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9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2804</meta:user-defined>
    <meta:user-defined meta:name="DCTERMS.abstract">Betreft:  besluit op locatie Kringloop 41, 1186 G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ringloop 41, 1186 GS Amstel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16</meta:user-defined>
    <meta:user-defined meta:name="OVERHEIDop.GmbID/DC.identifier">gmb-2026-170916</meta:user-defined>
    <meta:user-defined meta:name="OVERHEIDop.versieInformatie"/>
  </office:meta>
</office:document-meta>
</file>