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oningsdag”, 27 april 2026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Oranjevereniging Juliana voor het organiseren van het evenement ‘Koningsdag’. Het evenement vindt plaats op maandag 27 april 2026 van 9.00 tot 17.00 uur op de volgende locaties: gedeelte van de Schaatsbaan, de Dorpsstraat en op de parkeerplaatsen aan het Binnenhof te Barendrecht, referentienummer 2026-007055, verzonden aan aanvrager op 8 april 2026.</text:p>
            <text:p text:style-name="common-al">Hiervoor kunt u telefonisch contact opnemen met één van de vergunningverleners van Team Veiligheid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091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1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6-00705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, “Koningsdag”, 27 april 2026, gemeente Barendrech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15</meta:user-defined>
    <meta:user-defined meta:name="OVERHEIDop.GmbID/DC.identifier">gmb-2026-170915</meta:user-defined>
    <meta:user-defined meta:name="OVERHEIDop.versieInformatie"/>
  </office:meta>
</office:document-meta>
</file>