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antenne opstelpunt voor mobiele telecommunicatie, Plasseweg in Waarde (perceel Waarde, sectie E, nummer 1491)</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oprichten van een antenne opstelpunt voor mobiele telecommunicatie op het adres Plasseweg in Waarde (perceel Waarde, sectie E, nummer 1491).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09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333</meta:user-defined>
    <meta:user-defined meta:name="DCTERMS.abstract">Voor: het oprichten van een antenne opstelpunt voor mobiele telecommunicatie. Locatie: Plasseweg in Waarde (perceel Waarde, sectie E, nummer 1491). Verzenddatum: 8 april 2026.</meta:user-defined>
    <dc:language>nl</dc:language>
    <meta:user-defined meta:name="OVERHEIDop.locatietype/OVERHEIDop.gebiedsmarkering">Vlak</meta:user-defined>
    <meta:user-defined meta:name="DC.title">Verleende omgevingsvergunning voor het oprichten van een antenne opstelpunt voor mobiele telecommunicatie, Plasseweg in Waarde (perceel Waarde, sectie E, nummer 1491)</meta:user-defined>
    <meta:user-defined meta:name="DCTERMS.W3CDTF/DCTERMS.available">2026-04-10</meta:user-defined>
    <meta:user-defined meta:name="DCTERMS.W3CDTF/OVERHEIDop.jaargang">2026</meta:user-defined>
    <meta:user-defined meta:name="OVERHEIDop.publicationIssue">170914</meta:user-defined>
    <meta:user-defined meta:name="OVERHEIDop.GmbID/DC.identifier">gmb-2026-170914</meta:user-defined>
    <meta:user-defined meta:name="OVERHEIDop.versieInformatie"/>
  </office:meta>
</office:document-meta>
</file>