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bouwen van 25 woningen, Janey Tetaryweg Kad. Sect. AF nr. 639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219</text:p>
            <text:p text:style-name="common-al">Omschrijving: het bouwen van 25 woningen</text:p>
            <text:p text:style-name="common-al">Adres: Janey Tetaryweg Kad. Sect. AF nr. 6393 te Arnhem</text:p>
            <text:p text:style-name="common-al">Activiteiten: Bouwactiviteit (omgevingsplan)</text:p>
            <text:p text:style-name="common-al">Besluit: Verlengd</text:p>
            <text:p text:style-name="common-al">Datum ondertekening: 03-04-2026</text:p>
            <text:p text:style-name="last-al">Datum verzending: 03-04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91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1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1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rnhem - Verlenging beslistermijn Omgevingsvergunning, het bouwen van 25 woningen, Janey Tetaryweg Kad. Sect. AF nr. 6393 te Arnhe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12</meta:user-defined>
    <meta:user-defined meta:name="OVERHEIDop.GmbID/DC.identifier">gmb-2026-170912</meta:user-defined>
    <meta:user-defined meta:name="OVERHEIDop.versieInformatie"/>
  </office:meta>
</office:document-meta>
</file>