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BOUWEN RUIMTELIJK – SINT JORISSTRAAT 3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Sint Jorisstraat 38 Helvoirt, realiseren van een uitbouw aan de achterzijde van de woning en het verlengen van de luifel aan de voorzijde van de woning, Z26-302376.</text:p>
            <text:p text:style-name="common-al">De aanvraag is ingetrokken op 8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9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 OMGEVINGSVERGUNNING BOUWEN RUIMTELIJK – SINT JORISSTRAAT 38 HELVOI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910</meta:user-defined>
    <meta:user-defined meta:name="OVERHEIDop.GmbID/DC.identifier">gmb-2026-170910</meta:user-defined>
    <meta:user-defined meta:name="OVERHEIDop.versieInformatie"/>
  </office:meta>
</office:document-meta>
</file>