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evrijdingsfestival Langedijk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evrijdingsfestival Langedijk 2026</text:p>
            <text:p text:style-name="common-al">Datum activiteit: 5 mei 2026</text:p>
            <text:p text:style-name="common-al">Locatie: Dorpsstraat 1013, 1724 RC in Oudkarspel</text:p>
            <text:p text:style-name="common-al">Verzonden op: 8 april 2026</text:p>
            <text:p text:style-name="common-al">Zaaknummer: 123087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090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0872</meta:user-defined>
    <dc:language>nl</dc:language>
    <meta:user-defined meta:name="OVERHEIDop.locatietype/OVERHEIDop.gebiedsmarkering">Punt</meta:user-defined>
    <meta:user-defined meta:name="DC.title">Kennisgeving besluit op evenementenvergunning Bevrijdingsfestival Langedijk 2026</meta:user-defined>
    <meta:user-defined meta:name="DCTERMS.W3CDTF/DCTERMS.available">2026-04-10</meta:user-defined>
    <meta:user-defined meta:name="DCTERMS.W3CDTF/OVERHEIDop.jaargang">2026</meta:user-defined>
    <meta:user-defined meta:name="OVERHEIDop.publicationIssue">170904</meta:user-defined>
    <meta:user-defined meta:name="OVERHEIDop.GmbID/DC.identifier">gmb-2026-170904</meta:user-defined>
    <meta:user-defined meta:name="OVERHEIDop.versieInformatie"/>
  </office:meta>
</office:document-meta>
</file>