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genomen bestemmingsplanwijziging gemeente Wielen (Duitsland)</text:p>
      <text:section text:name="regeling_id1-3-2" text:style-name="regeling">
        <text:section text:name="aanhef_id1-3-2-1" text:style-name="aanhef">
          <text:section text:name="preambule_id1-3-2-1-1" text:style-name="preambule">
            <text:p text:style-name="al"/>
            <text:p text:style-name="al">De gemeente Wielen heeft de gemeente Hardenberg gevraagd kennis te geven van een voorgenomen bestemmingsplanwijziging. Het gaat over een locatie tussen de Beltweg in Venebrugge en de L43 in Duitsland. Men wil hier een vakantiepark realiseren met een camping, een restaurant en een jeugdherberg.</text:p>
            <text:p text:style-name="al"/>
            <text:p text:style-name="al">De stukken staan op de website: <text:a xlink:href="https://www.uelsen.de/wirtschaft-bauen/bauen/aktuelle-planverfahren/" xlink:type="simple">https://www.uelsen.de/wirtschaft-bauen/bauen/aktuelle-planverfahren/</text:a>.</text:p>
            <text:p text:style-name="al"/>
            <text:p text:style-name="al">Het gaat om de stukken waarboven staat: “25. Änderung des Flächennutzungsplans der Samtgemeinde Uelsen und Aufstellung des Bebauungsplanes Nr. 11 „Sondergebiet Gastronomie/Beherbergung Vennebrügge" und Nr. 12 „Sondergebiet Campingplatz Vennebrügge" der Gemeinde Wielen.”</text:p>
            <text:p text:style-name="al"/>
            <text:p text:style-name="al">Een zienswijze kunt u richten aan <text:a xlink:href="mailto:bauleitplanung@uelsen.de" xlink:type="simple">bauleitplanung@uelsen.de</text:a>. De gemeente Wielen heeft gevraagd te reageren vóór 24 april 2026. </text:p>
            <text:p text:style-name="al"/>
            <text:p text:style-name="al">Hardenberg, 10 april 2026</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70903</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903</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903</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Hardenberg</meta:user-defined>
    <meta:user-defined meta:name="OVERHEID.Informatietype/DC.type">officiële publicatie</meta:user-defined>
    <meta:user-defined meta:name="OVERHEIDop.Rubriek/DC.type">overige overheidsinformatie</meta:user-defined>
    <meta:user-defined meta:name="OVERHEID.Gemeente/OVERHEID.authority">Hardenberg</meta:user-defined>
    <meta:user-defined meta:name="OVERHEID.Gemeente/DCTERMS.publisher">Hardenberg</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Kennisgeving voorgenomen bestemmingsplanwijziging gemeente Wielen (Duitsland)</meta:user-defined>
    <meta:user-defined meta:name="DCTERMS.W3CDTF/DCTERMS.available">2026-04-10</meta:user-defined>
    <meta:user-defined meta:name="DCTERMS.W3CDTF/OVERHEIDop.jaargang">2026</meta:user-defined>
    <meta:user-defined meta:name="OVERHEIDop.publicationIssue">170903</meta:user-defined>
    <meta:user-defined meta:name="OVERHEIDop.GmbID/DC.identifier">gmb-2026-170903</meta:user-defined>
    <meta:user-defined meta:name="OVERHEIDop.versieInformatie"/>
  </office:meta>
</office:document-meta>
</file>