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125, 3703 CV Zeist, het plaatsen van divers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likkenburgerlaan 125, 3703 CV Zeist, het plaatsen van diverse bouwwerken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likkenburgerlaan 125, 3703 CV Zeist </text:p>
              </text:list-item>
              <text:list-item text:style-override="id1-3-2-1-1-5-2">
                <text:number>•</text:number>
                <text:p text:style-name="al">Omschrijving: het plaatsen van diverse bouwwerken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5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9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522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125, 3703 CV Zeist, het plaatsen van diverse bouwwerk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02</meta:user-defined>
    <meta:user-defined meta:name="OVERHEIDop.GmbID/DC.identifier">gmb-2026-170902</meta:user-defined>
    <meta:user-defined meta:name="OVERHEIDop.versieInformatie"/>
  </office:meta>
</office:document-meta>
</file>