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Rozengracht en Broederenkerkplein in verband met Dodenherdenking op 4 mei 2026</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16396</text:p>
            <text:p text:style-name="tussenkopcur">Zutphen: 22 april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4 mei 2026 de Dodenherdenking plaatsvindt in Zutphen;</text:p>
            <text:p text:style-name="common-al">dat tijdens deze herdenking een stille tocht wordt gehouden vanaf de Walburgiskerk aan de Kerkhof via de Groenmarkt, Barlheze en de Rozengracht naar het Gideonmonument op het Broederenkerkplein;</text:p>
            <text:p text:style-name="common-al">dat het in verband met de veiligheid van de deelnemers aan de stille tocht gewenst is dat een deel van de Rozengracht en het Broederenkerkplein tijdens deze tocht gevrijwaard is van geparkeerde auto’s en alleen toegankelijk is voor voetgangers;</text:p>
            <text:p text:style-name="common-al">dat door het tijdelijk afsluiten van een deel van de Rozengracht en het Broederenkerkplein die veiligheid kan worden geboden;</text:p>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leg is gepleegd met een door de korpschef van politie gemandateerde verkeersadviseur van de eenheid Oost-Nederland;</text:p>
            <text:p text:style-name="common-al"/>
            <text:p text:style-name="common-al">b e s l u i ten:</text:p>
            <text:p text:style-name="common-al"/>
            <text:list text:style-name="id1-3-2-2-1-25">
              <text:list-item text:style-override="id1-3-2-2-1-25-1">
                <text:number>1.</text:number>
                <text:p text:style-name="al">een parkeerverbod in te stellen op de parkeerplaatsen aan de zuidzijde van de Rozengracht en de oostzijde van de Broederenkerkplein, ter hoogte van het Gideonmonument, op 4 mei 2026 van 17.00 uur tot 21.30 uur door het plaatsen van een bord E4 van Bijlage 1 van het Regelement verkeersregels en verkeerstekens 1990 met onderbord ‘parkeren verboden op 4 mei 2026 17.00 uur tot 21.30 uur;</text:p>
              </text:list-item>
            </text:list>
            <text:p text:style-name="common-al"/>
            <text:list text:style-name="id1-3-2-2-1-27">
              <text:list-item text:style-override="id1-3-2-2-1-27-1">
                <text:number>2.</text:number>
                <text:p text:style-name="al">het Broederenkerkplein en de Rozengracht, tussen de aansluiting met de Barlheze en Overwelving, op 4 mei 2026 vanaf 17.00 uur tot 21.30 uur gesloten te verklaren voor voertuigen, ruiters en geleiders van rij- of trekdieren of vee door het plaatsen van een fysieke afsluiting en bord C1 van Bijlage 1 van het Regelement verkeersregels en verkeerstekens 1990.</text:p>
              </text:list-item>
              <text:list-item text:style-override="id1-3-2-2-1-27-2">
                <text:number/>
                <text:p text:style-name="al"/>
              </text:list-item>
            </text:list>
            <text:p text:style-name="common-al">Namens burgemeester en wethouders van Zutphen,</text:p>
            <text:p text:style-name="common-al"/>
            <text:p text:style-name="common-al">de medewerker van het team Veiligheid </text:p>
            <text:p text:style-name="common-al"/>
            <text:p text:style-name="common-al">Nathalie van den Eyssel</text:p>
            <text:p text:style-name="tussenkopcur"/>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u stuurden.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9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verboden op 4 mei 2026 van 17.00 uur tot 21.30 uur - Broederenkerkplein en Rozen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Gemeente Zutphen: tijdelijke verkeersmaatregelen Rozengracht en Broederenkerkplein in verband met Dodenherdenking op 4 mei 2026</meta:user-defined>
    <meta:user-defined meta:name="DCTERMS.W3CDTF/DCTERMS.available">2026-04-22</meta:user-defined>
    <meta:user-defined meta:name="DCTERMS.W3CDTF/OVERHEIDop.jaargang">2026</meta:user-defined>
    <meta:user-defined meta:name="OVERHEIDop.publicationIssue">170901</meta:user-defined>
    <meta:user-defined meta:name="OVERHEIDop.GmbID/DC.identifier">gmb-2026-170901</meta:user-defined>
    <meta:user-defined meta:name="OVERHEIDop.versieInformatie"/>
  </office:meta>
</office:document-meta>
</file>