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opslaan van materialen t.b.v. de plaatsing van een transformator huisje op locatie Noordereinde 60, 1243J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december 2025 een aanvraag omgevingsvergunning verleend voor het opslaan van materialen t.b.v. de plaatsing van een transformator huisje op locatie Noordereinde 60, 1243JJ 's-Graveland met zaaknummer Z2025-00001337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3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0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7</meta:user-defined>
    <meta:user-defined meta:name="DCTERMS.abstract">Betreft: Beschikking op aanvraag op locatie Noordereinde 60, 1243JJ 's-Graveland. Startdatum:18 november 2025 datum besluit: 30 decem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opslaan van materialen t.b.v. de plaatsing van een transformator huisje op locatie Noordereinde 60, 1243JJ 's-Gravela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09</meta:user-defined>
    <meta:user-defined meta:name="OVERHEIDop.GmbID/DC.identifier">gmb-2026-1709</meta:user-defined>
    <meta:user-defined meta:name="OVERHEIDop.versieInformatie"/>
  </office:meta>
</office:document-meta>
</file>