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bestaande zolders transformeren naar drie appartementen (huisnr. 7-1, 11-1 en 13-1), Broerenstraat 7-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33</text:p>
            <text:p text:style-name="common-al">Omschrijving: bestaande zolders transformeren naar drie appartementen (huisnr. 7-1, 11-1 en 13-1)</text:p>
            <text:p text:style-name="common-al">Adres: Broerenstraat 7-13 te Arnhem</text:p>
            <text:p text:style-name="common-al">Activiteiten: Bouwactiviteit (omgevingsplan), Bouwactiviteit (technisch), Bouwwerk slopen in een gemeentelijk beschermd of rijksbeschermd stads- of dorpsgezicht</text:p>
            <text:p text:style-name="common-al">Besluit: Verlengd</text:p>
            <text:p text:style-name="common-al">Datum ondertekening: 27-03-2026</text:p>
            <text:p text:style-name="last-al">Datum verzending: 27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bestaande zolders transformeren naar drie appartementen (huisnr. 7-1, 11-1 en 13-1), Broerenstraat 7-13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98</meta:user-defined>
    <meta:user-defined meta:name="OVERHEIDop.GmbID/DC.identifier">gmb-2026-170898</meta:user-defined>
    <meta:user-defined meta:name="OVERHEIDop.versieInformatie"/>
  </office:meta>
</office:document-meta>
</file>