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6 bomen (herplant), De Hoef I: gebied tussen W. Kalf- en Buytewechstraat, Ruysdaelkade, G. Mets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Hoef I: gebied tussen W. Kalf- en Buytewechstraat, Ruysdaelkade, G. Metsulaan<text:span text:style-name="nadrukvet">; </text:span>het kappen van 16 bomen (herplant)</text:p>
            <text:p text:style-name="common-al">
            
          </text:p>
            <text:p text:style-name="common-al">Datum ontvangst: 06-02-2026</text:p>
            <text:p text:style-name="last-al">Zaaknummer: 00001357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7824</meta:user-defined>
    <dc:language>nl</dc:language>
    <meta:user-defined meta:name="OVERHEIDop.locatietype/OVERHEIDop.gebiedsmarkering">Vlak</meta:user-defined>
    <meta:user-defined meta:name="DC.title">Omgevingsvergunning verlenging beslistermijn: het kappen van 16 bomen (herplant), De Hoef I: gebied tussen W. Kalf- en Buytewechstraat, Ruysdaelkade, G. Metsulaa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95</meta:user-defined>
    <meta:user-defined meta:name="OVERHEIDop.GmbID/DC.identifier">gmb-2026-170895</meta:user-defined>
    <meta:user-defined meta:name="OVERHEIDop.versieInformatie"/>
  </office:meta>
</office:document-meta>
</file>