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aanbouw aan een recreatiewoning op het adres Heimolen 6 b 100, 5111 EH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plaatsen van een aanbouw aan een recreatiewoning op het adres Heimolen 6 b 100, 5111 EH Baarle-Nassau is op verzoek van de aanvrager ingetrokken (1141005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089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9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9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005</meta:user-defined>
    <meta:user-defined meta:name="DCTERMS.abstract">het plaatsen van een aanbouw aan een recreatiewoning op het adres Heimolen 6 b 100, 5111 EH Baarle-Nassau</meta:user-defined>
    <dc:language>nl</dc:language>
    <meta:user-defined meta:name="OVERHEIDop.locatietype/OVERHEIDop.gebiedsmarkering">Punt</meta:user-defined>
    <meta:user-defined meta:name="DC.title">Ingetrokken aanvraag omgevingsvergunning voor het plaatsen van een aanbouw aan een recreatiewoning op het adres Heimolen 6 b 100, 5111 EH Baarle-Nassau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93</meta:user-defined>
    <meta:user-defined meta:name="OVERHEIDop.GmbID/DC.identifier">gmb-2026-170893</meta:user-defined>
    <meta:user-defined meta:name="OVERHEIDop.versieInformatie"/>
  </office:meta>
</office:document-meta>
</file>