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rrein rondom de Moskee Milli Görüs en naastgelegen gedeelte van de St Jurriënstraat te Deventer (56684-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Milli Görüs Sultan Abdulhamidhan Camii  voor het evenement Smaken en Verhalen plaatsvindend van 22 mei 2026 t/m 24 mei 2026   op het  terrein rondom de Moskee Milli Görüs en naastgelegen gedeelte van de St Jurriënstraat te Deventer.</text:p>
            <text:p text:style-name="common-al">Inzage en het maken van bezwaar is mogelijk binnen zes weken na de datum van verzending van het besluit. Het besluit is verzonden op 8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56684-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089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9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9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terrein rondom de Moskee Milli Görüs en naastgelegen gedeelte van de St Jurriënstraat te Deventer (56684-2026)</meta:user-defined>
    <meta:user-defined meta:name="DCTERMS.W3CDTF/DCTERMS.available">2026-04-10</meta:user-defined>
    <meta:user-defined meta:name="DCTERMS.W3CDTF/OVERHEIDop.jaargang">2026</meta:user-defined>
    <meta:user-defined meta:name="OVERHEIDop.publicationIssue">170891</meta:user-defined>
    <meta:user-defined meta:name="OVERHEIDop.GmbID/DC.identifier">gmb-2026-170891</meta:user-defined>
    <meta:user-defined meta:name="OVERHEIDop.versieInformatie"/>
  </office:meta>
</office:document-meta>
</file>