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Zeerijperweg nabij 11 in Lopp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Zeerijperweg nabij 11 in Loppersum, op grond van het Besluit activiteiten Leefomgeving (Bal), te hebben ontvangen voor het toepassen van grond of baggerspecie.</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8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42</meta:user-defined>
    <meta:user-defined meta:name="DCTERMS.abstract">31 maart 2026 melding voor het toepassen van grond en baggerspecie op de locatie Zeerijperweg nabij 11 in Loppersum</meta:user-defined>
    <dc:language>nl</dc:language>
    <meta:user-defined meta:name="OVERHEIDop.locatietype/OVERHEIDop.gebiedsmarkering">Vlak</meta:user-defined>
    <meta:user-defined meta:name="DC.title">Melding Besluit activiteiten leefomgeving (Bal), Zeerijperweg nabij 11 in Loppersum</meta:user-defined>
    <meta:user-defined meta:name="DCTERMS.W3CDTF/DCTERMS.available">2026-04-15</meta:user-defined>
    <meta:user-defined meta:name="DCTERMS.W3CDTF/OVERHEIDop.jaargang">2026</meta:user-defined>
    <meta:user-defined meta:name="OVERHEIDop.publicationIssue">170890</meta:user-defined>
    <meta:user-defined meta:name="OVERHEIDop.GmbID/DC.identifier">gmb-2026-170890</meta:user-defined>
    <meta:user-defined meta:name="OVERHEIDop.versieInformatie"/>
  </office:meta>
</office:document-meta>
</file>