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Bosdreef 1, 5406XB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8-01-2026 een aanvraag omgevingsvergunning ontvangen.</text:p>
            <text:p text:style-name="common-al">Het betreft een aanvraag op locatie Bosdreef 1, 5406XB Uden met omschrijving "verlengen van de bedrijfsgebouwen t.b.v. opslag, realiseren van een stapmolen/longeercirkel, verplaatsen van de paddocks en verbreden van de rijbak".</text:p>
            <text:p text:style-name="common-al">De zaak is geregistreerd onder nummer 3161-2026 en is aangevraagd voor de volgende onderdelen:</text:p>
            <text:list text:style-name="id1-3-2-1-1-4">
              <text:list-item text:style-override="id1-3-2-1-1-4-1">
                <text:number>-</text:number>
                <text:p text:style-name="al"/>
                <text:p text:style-name="al">Afwijken van regels in het omgevingsplan</text:p>
              </text:list-item>
            </text:list>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7089</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89</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89</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1ESUITE31612026</meta:user-defined>
    <meta:user-defined meta:name="DCTERMS.abstract">verlengen van de bedrijfsgebouwen t.b.v. opslag, realiseren van een stapmolen/longeercirkel, verplaatsen van de paddocks en verbreden van de rijbak</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Bosdreef 1, 5406XB Uden</meta:user-defined>
    <meta:user-defined meta:name="DCTERMS.W3CDTF/DCTERMS.available">2026-01-15</meta:user-defined>
    <meta:user-defined meta:name="DCTERMS.W3CDTF/OVERHEIDop.jaargang">2026</meta:user-defined>
    <meta:user-defined meta:name="OVERHEIDop.publicationIssue">17089</meta:user-defined>
    <meta:user-defined meta:name="OVERHEIDop.GmbID/DC.identifier">gmb-2026-17089</meta:user-defined>
    <meta:user-defined meta:name="OVERHEIDop.versieInformatie"/>
  </office:meta>
</office:document-meta>
</file>