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efstraat 2, 5406 V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6 een aanvraag omgevingsvergunning ontvangen.</text:p>
            <text:p text:style-name="common-al">Het betreft een aanvraag op locatie Hoefstraat 2, 5406 VX Uden met omschrijving "kappen van een Italiaanse populier".</text:p>
            <text:p text:style-name="common-al">De zaak is geregistreerd onder nummer 30101-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088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8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8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01012026</meta:user-defined>
    <meta:user-defined meta:name="DCTERMS.abstract">kappen van een Italiaanse populi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oefstraat 2, 5406 VX Uden</meta:user-defined>
    <meta:user-defined meta:name="DCTERMS.W3CDTF/DCTERMS.available">2026-04-10</meta:user-defined>
    <meta:user-defined meta:name="DCTERMS.W3CDTF/OVERHEIDop.jaargang">2026</meta:user-defined>
    <meta:user-defined meta:name="OVERHEIDop.publicationIssue">170888</meta:user-defined>
    <meta:user-defined meta:name="OVERHEIDop.GmbID/DC.identifier">gmb-2026-170888</meta:user-defined>
    <meta:user-defined meta:name="OVERHEIDop.versieInformatie"/>
  </office:meta>
</office:document-meta>
</file>