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an Melchior Kemperstraat 71-2 1051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inclusief vaste trap met behoud van woonfunctie</text:p>
            <text:p text:style-name="common-al">Zaakadres: Joan Melchior Kemperstraat 71-2 1051TK Amsterdam</text:p>
            <text:p text:style-name="common-al">Datum ontvangst: 05-03-2026 09:20</text:p>
            <text:p text:style-name="common-al">Zaaknummer: Z2026-009993</text:p>
            <text:p text:style-name="common-al">DSO-nummer: 20260305002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8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93</meta:user-defined>
    <meta:user-defined meta:name="DCTERMS.abstract">realiseren van een dakterras inclusief vaste trap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an Melchior Kemperstraat 71-2 1051TK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86</meta:user-defined>
    <meta:user-defined meta:name="OVERHEIDop.GmbID/DC.identifier">gmb-2026-170886</meta:user-defined>
    <meta:user-defined meta:name="OVERHEIDop.versieInformatie"/>
  </office:meta>
</office:document-meta>
</file>