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Jan van Houtkade thv 32-44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7 maart 2026 een melding ontvangen. De melding is ingediend voor het starten van een milieubelastende activiteit op de locatie Jan van Houtkade thv 32-44 te Leiden. Deze melding is geregistreerd in het Omgevingsloket onder verzoeknummer 2026032700914. </text:p>
            <text:p text:style-name="common-al">De melding gaat over het graven in verontreinigde grond ten behoeve van het ontgraven en afvoeren van verontreinigde grond uit de nieuw te realiseren plantvakken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88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1292</meta:user-defined>
    <meta:user-defined meta:name="DCTERMS.abstract">De melding gaat over het graven in verontreinigde grond ten behoeve van het ontgraven en afvoeren van verontreinigde grond uit de nieuw te realiseren plantvakken. </meta:user-defined>
    <dc:language>nl</dc:language>
    <meta:user-defined meta:name="OVERHEIDop.locatietype/OVERHEIDop.gebiedsmarkering">Adres</meta:user-defined>
    <meta:user-defined meta:name="DC.title">Ingekomen melding milieubelastende activiteit - Jan van Houtkade thv 32-44 te Lei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882</meta:user-defined>
    <meta:user-defined meta:name="OVERHEIDop.GmbID/DC.identifier">gmb-2026-170882</meta:user-defined>
    <meta:user-defined meta:name="OVERHEIDop.versieInformatie"/>
  </office:meta>
</office:document-meta>
</file>