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5-GPP-Burgemeester Brokxlaan 1407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6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urgemeester Brokxlaan 140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urgemeester Brokxlaan 1407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Burgemeester Brokxlaan 140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urgemeester Brokxlaan 14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6-05-GPP-Burgemeester Brokxlaan 1407</meta:user-defined>
    <meta:user-defined meta:name="DCTERMS.abstract">Het creëren van een gehandicaptenparkeerplaats op de dichtstbijzijnde beschikbare locatie Burgemeester Brokxlaan 140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05-GPP-Burgemeester Brokxlaan 1407</meta:user-defined>
    <meta:user-defined meta:name="DCTERMS.W3CDTF/DCTERMS.available">2026-01-16</meta:user-defined>
    <meta:user-defined meta:name="OVERHEIDop.externeBijlage">Burgemeester Brokxlaan 1407 (GPP)|exb-2026-1327</meta:user-defined>
    <meta:user-defined meta:name="DCTERMS.W3CDTF/OVERHEIDop.jaargang">2026</meta:user-defined>
    <meta:user-defined meta:name="OVERHEIDop.publicationIssue">17088</meta:user-defined>
    <meta:user-defined meta:name="OVERHEIDop.GmbID/DC.identifier">gmb-2026-17088</meta:user-defined>
    <meta:user-defined meta:name="OVERHEIDop.versieInformatie"/>
  </office:meta>
</office:document-meta>
</file>