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een woning en een uitweg op de locatie Kennemerweg 8-a te Zandvoort, zaaknummer ODIJ-Z-25-161181</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4 april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087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7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7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het realiseren van een woning en een uitweg op de locatie Kennemerweg 8-a te Zandvoort, zaaknummer ODIJ-Z-25-161181</meta:user-defined>
    <meta:user-defined meta:name="DCTERMS.W3CDTF/DCTERMS.available">2026-04-10</meta:user-defined>
    <meta:user-defined meta:name="DCTERMS.W3CDTF/OVERHEIDop.jaargang">2026</meta:user-defined>
    <meta:user-defined meta:name="OVERHEIDop.publicationIssue">170879</meta:user-defined>
    <meta:user-defined meta:name="OVERHEIDop.GmbID/DC.identifier">gmb-2026-170879</meta:user-defined>
    <meta:user-defined meta:name="OVERHEIDop.versieInformatie"/>
  </office:meta>
</office:document-meta>
</file>