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aanleggen van een inrit, Achterstraat 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31</text:p>
            <text:p text:style-name="common-al">Omschrijving: het aanleggen van een inrit</text:p>
            <text:p text:style-name="common-al">Adres: Achterstraat 8A te Arnhem</text:p>
            <text:p text:style-name="common-al">Activiteiten:  Uitweg maken, hebben of veranderen of het gebruik daarvan veranderen</text:p>
            <text:p text:style-name="common-al">Besluit: Verlengd</text:p>
            <text:p text:style-name="common-al">Datum ondertekening: 27-03-2026</text:p>
            <text:p text:style-name="common-al">Datum verzending: 27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aanleggen van een inrit, Achterstraat 8A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78</meta:user-defined>
    <meta:user-defined meta:name="OVERHEIDop.GmbID/DC.identifier">gmb-2026-170878</meta:user-defined>
    <meta:user-defined meta:name="OVERHEIDop.versieInformatie"/>
  </office:meta>
</office:document-meta>
</file>