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Aanwijsbesluit Leerpli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esburg; </text:p>
            <text:list text:style-name="id1-3-2-1-1-2">
              <text:list-item text:style-override="id1-3-2-1-1-2-1">
                <text:number>•</text:number>
                <text:p text:style-name="al">Gelezen het voorstel van 17 februari 2026; </text:p>
              </text:list-item>
              <text:list-item text:style-override="id1-3-2-1-1-2-2">
                <text:number>•</text:number>
                <text:p text:style-name="al">Overwegende dat het wenselijk is ambtenaren belast met het toezicht op de naleving van de, bij of krachtens de Leerplichtwet 1969 gegeven voorschriften aan te wijzen; </text:p>
              </text:list-item>
              <text:list-item text:style-override="id1-3-2-1-1-2-3">
                <text:number>•</text:number>
                <text:p text:style-name="al">Gelet op het bepaalde in artikel 16 van de Leerplichtwet en artikel 5:11 e.v. van de Algemene wet bestuursrecht; </text:p>
              </text:list-item>
            </text:list>
            <text:p text:style-name="last-al">Besluit: </text:p>
            <text:list text:style-name="id1-3-2-1-1-4">
              <text:list-item text:style-override="id1-3-2-1-1-4-1">
                <text:number>1.</text:number>
                <text:p text:style-name="al">Aan te wijzen als onbezoldigd Leerplichtambtenaar, belast met het toezicht en de handhaving op de Leerplichtwet voor de gemeente Doesburg, zoals bedoeld in artikel 16, eerste lid, van de Leerplichtwet: de heer Sjoerd Arends, werkzaam voor het Regionaal Bureau Leerlingenzaken;</text:p>
              </text:list-item>
              <text:list-item text:style-override="id1-3-2-1-1-4-2">
                <text:number>2.</text:number>
                <text:p text:style-name="al">Dat dit besluit in werking treedt in werking de eerste dag na publicatie; </text:p>
              </text:list-item>
              <text:list-item text:style-override="id1-3-2-1-1-4-3">
                <text:number>3.</text:number>
                <text:p text:style-name="al">Dat dit besluit wordt aangehaald als: <text:span text:style-name="nadrukvet">Aanwijzingsbesluit Leerplichtambtenaar</text:span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burgemeester en wethouders van de gemeente Doesburg op 17 februari 2026.</text:span></text:p>
          </text:section>
          <text:section text:name="ondertekening_id1-3-2-2-2">
            <text:p><text:span text:style-name="functie">Het college van burgermeester en wethouders,</text:span></text:p>
          </text:section>
          <text:section text:name="ondertekening_id1-3-2-2-3">
            <text:p><text:span text:style-name="functie">Gemeentesecretaris,</text:span></text:p>
            <text:p><text:span text:style-name="functie">P. Werkman</text:span></text:p>
          </text:section>
          <text:section text:name="ondertekening_id1-3-2-2-4">
            <text:p><text:span text:style-name="functie">Burgermeester,</text:span></text:p>
            <text:p><text:span text:style-name="functie">A.C.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08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sbesluit Leerplichtambten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0876</meta:user-defined>
    <meta:user-defined meta:name="OVERHEIDop.GmbID/DC.identifier">gmb-2026-170876</meta:user-defined>
    <meta:user-defined meta:name="OVERHEIDop.versieInformatie"/>
  </office:meta>
</office:document-meta>
</file>