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</office:automatic-styles>
  <office:body>
    <office:text>
      <text:p text:style-name="new_page_staatscourant"/>
      <text:p text:style-name="single-kop-titel">(Onder)mandaatbesluit kennisgeving voornemen vaststell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lphen-Chaam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 het Mandaatbesluit kennisgeving voornemen vaststellen omgevingsplan Alphen-Chaam 2026;</text:p>
              </text:list-item>
              <text:list-item text:style-override="id1-3-2-1-1-5-2">
                <text:number>•</text:number>
                <text:p text:style-name="al"> het bepaalde in de afdeling 10.1.1 van de Algemene wet bestuursrecht; </text:p>
              </text:list-item>
              <text:list-item text:style-override="id1-3-2-1-1-5-3">
                <text:number>•</text:number>
                <text:p text:style-name="al"> het bepaalde in artikel 16.29 van de Omgevingswet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verleent voor de hieronder omschreven bevoegdheden (onder)mandaat aan de functionarissen van de ABG-organisatie:</text:p>
            <text:p text:style-name="al"/>
            <text:p text:style-name="al">
            <text:span text:style-name="nadrukvet">RUIMTELIJKE ONTWIKKELING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rokken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Algemeen Directeur gemandateer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ecifiek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Het kennisgeven van het voornemen tot het vaststellen van (een wijziging van) het omgevingsplan, incl. het daarin aangeven hoe burgers, bedrijven, maatschappelijke organisaties en bestuursorganen bij de voorbereiding worden betrokken</text:p>
                  </table:table-cell>
                  <table:table-cell table:style-name="cell_frame_all" table:number-rows-spanned="1" table:number-columns-spanned="1">
                    <text:p text:style-name="table_al">Afdelingsmanager </text:p>
                    <text:p text:style-name="table_al">Teamleider </text:p>
                    <text:p text:style-name="table_al">Coördinator </text:p>
                  </table:table-cell>
                  <table:table-cell table:style-name="cell_frame_all" table:number-rows-spanned="1" table:number-columns-spanned="1">
                    <text:p text:style-name="table_al">Ondermandaat geldt tevens voor de door de raad aan het college gemandateerde bevoegdheid tot het kennisge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Alphen-Chaam op 18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.M. van der Molen-Zwart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rs. L. Schuitmak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Alphen-Cha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.29 van de Omgevingswet]|[1.0:c:BWBR0037885&amp;artikel=16.29&amp;g=2026-02-18</meta:user-defined>
    <meta:user-defined meta:name="DC.source">Mandaatbesluit kennisgeving voornemen vaststellen omgevingsplan Alphen-Chaam 2026]|[https://lokaleregelgeving.overheid.nl/CVDR760370/1</meta:user-defined>
    <meta:user-defined meta:name="OVERHEIDop.referentienummer">1079977</meta:user-defined>
    <meta:user-defined meta:name="DCTERMS.alternative">(Onder)mandaatbesluit kennisgeving voornemen vaststellen omgevingsplan</meta:user-defined>
    <dc:language>nl</dc:language>
    <meta:user-defined meta:name="OVERHEIDop.locatietype/OVERHEIDop.gebiedsmarkering">Gemeente</meta:user-defined>
    <meta:user-defined meta:name="DC.title">(Onder)mandaatbesluit kennisgeving voornemen vaststellen omgevingspla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874</meta:user-defined>
    <meta:user-defined meta:name="OVERHEIDop.betreftRegeling">CVDR760379_1</meta:user-defined>
    <meta:user-defined meta:name="OVERHEIDop.GmbID/DC.identifier">gmb-2026-170874</meta:user-defined>
    <meta:user-defined meta:name="xs:date/OVERHEIDop.startdatum">2026-04-14</meta:user-defined>
    <meta:user-defined meta:name="OVERHEIDop.versieInformatie"/>
  </office:meta>
</office:document-meta>
</file>