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wet verleend ontheffing winkeltijdenwet Plus Prinsenhof, Prins Frederiklaan 185, 2263 HA Leidschendam - kenmerk 00002393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verleend voor ontheffing winkeltijdenwet Plus Prinsenhof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1ste paasdag 5 april 2026 van 10.00 tot 18.00 uur</text:p>
              </text:list-item>
              <text:list-item text:style-override="id1-3-2-1-1-4-2">
                <text:number>•</text:number>
                <text:p text:style-name="al">1ste pinksterdag 24 mei 2026 van 10.00 tot 18.00 uur</text:p>
              </text:list-item>
              <text:list-item text:style-override="id1-3-2-1-1-4-3">
                <text:number>•</text:number>
                <text:p text:style-name="al">1ste kerstdag 25 december 2026 van 10.00 tot 18.00 uur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86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3498</meta:user-defined>
    <dc:language>nl</dc:language>
    <meta:user-defined meta:name="OVERHEIDop.locatietype/OVERHEIDop.gebiedsmarkering">Punt</meta:user-defined>
    <meta:user-defined meta:name="DC.title">Ontheffing winkeltijdenwet verleend ontheffing winkeltijdenwet Plus Prinsenhof, Prins Frederiklaan 185, 2263 HA Leidschendam - kenmerk 00002393498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69</meta:user-defined>
    <meta:user-defined meta:name="OVERHEIDop.GmbID/DC.identifier">gmb-2026-170869</meta:user-defined>
    <meta:user-defined meta:name="OVERHEIDop.versieInformatie"/>
  </office:meta>
</office:document-meta>
</file>