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sseweistraat 32B 3023D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15</text:span>/<text:span text:style-name="nadrukvet">2026032400455</text:span>, heeft ontvangen voor de Bouwactiviteit (technisch). <text:span text:style-name="nadrukcur">(Grondslag: Omgevingswet, artikel 5.1)</text:span></text:p>
            <text:p text:style-name="common-al">De aanvraag betreft het bouwkundig splitsen van een bestaande woonruimte in 2 zelfstandige woonruimten op de locatie Osseweistraat 32B 3023D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8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15</meta:user-defined>
    <meta:user-defined meta:name="DCTERMS.abstract">het bouwkundig splitsen van een bestaande woonruimte in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sseweistraat 32B 3023DD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5</meta:user-defined>
    <meta:user-defined meta:name="OVERHEIDop.GmbID/DC.identifier">gmb-2026-170865</meta:user-defined>
    <meta:user-defined meta:name="OVERHEIDop.versieInformatie"/>
  </office:meta>
</office:document-meta>
</file>