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gonautenstraat 49-2 1076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en interne constructieve wijzigingen ter hoogte van de tweede verdieping</text:p>
            <text:p text:style-name="common-al">Zaakadres: Argonautenstraat 49-2 1076KL Amsterdam</text:p>
            <text:p text:style-name="common-al">Datum ontvangst: 09-03-2026 14:40</text:p>
            <text:p text:style-name="common-al">Zaaknummer: Z2026-010630</text:p>
            <text:p text:style-name="common-al">DSO-nummer: 20260309013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6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6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6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630</meta:user-defined>
    <meta:user-defined meta:name="DCTERMS.abstract">het maken van een muurdoorbraak en interne constructieve wijzigingen ter hoogte van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gonautenstraat 49-2 1076KL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64</meta:user-defined>
    <meta:user-defined meta:name="OVERHEIDop.GmbID/DC.identifier">gmb-2026-170864</meta:user-defined>
    <meta:user-defined meta:name="OVERHEIDop.versieInformatie"/>
  </office:meta>
</office:document-meta>
</file>