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Toepassen van grond of baggerspecie op of in de landbodem 20260402 01208, Neerlandstuinstraat 16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60402 01208</text:p>
            <text:p text:style-name="common-al">Het voornemen is om ter plaatse van de locatie Neerlandstuinstraat 16 te Arnhem grond of baggerspecie toe te passen op of in de landbod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063</text:p>
            <text:p text:style-name="common-al">Datum indiening: 07-04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86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6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6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 in het kader van de Omgevingswet, Toepassen van grond of baggerspecie op of in de landbodem 20260402 01208, Neerlandstuinstraat 16 te Arnhem Meldin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863</meta:user-defined>
    <meta:user-defined meta:name="OVERHEIDop.GmbID/DC.identifier">gmb-2026-170863</meta:user-defined>
    <meta:user-defined meta:name="OVERHEIDop.versieInformatie"/>
  </office:meta>
</office:document-meta>
</file>