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mastraat 262-2 1074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vier dakramen op het voor- en achterdakvlak met behoud van bestemming daarvan tot één woning</text:p>
            <text:p text:style-name="common-al">Zaakadres: Lutmastraat 262-2 1074VD Amsterdam</text:p>
            <text:p text:style-name="common-al">Datum ontvangst: 10-03-2026 14:39</text:p>
            <text:p text:style-name="common-al">Zaaknummer: Z2026-010894</text:p>
            <text:p text:style-name="common-al">DSO-nummer: 20260310014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5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5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5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894</meta:user-defined>
    <meta:user-defined meta:name="DCTERMS.abstract">realiseren van vier dakramen op het voor- en achterdakvlak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tmastraat 262-2 1074VD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57</meta:user-defined>
    <meta:user-defined meta:name="OVERHEIDop.GmbID/DC.identifier">gmb-2026-170857</meta:user-defined>
    <meta:user-defined meta:name="OVERHEIDop.versieInformatie"/>
  </office:meta>
</office:document-meta>
</file>