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Stichting Maastricht Maakt Duaal traject Maastricht MaakTalent</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gelet op: </text:p>
            <text:p text:style-name="al"/>
            <text:list text:style-name="id1-3-2-1-1-4">
              <text:list-item text:style-override="id1-3-2-1-1-4-1">
                <text:number>-</text:number>
                <text:p text:style-name="al">de artikelen 14 en 106, lid 2 van het Verdrag inzake de werking van de Europese Unie (“<text:span text:style-name="nadrukvet">VWEU</text:span>”); </text:p>
              </text:list-item>
              <text:list-item text:style-override="id1-3-2-1-1-4-2">
                <text:number>-</text:number>
                <text:p text:style-name="al">het besluit van de commissie van 16 december 2025 (2025/2630),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C/2025/8820 PB L, 2025/2630. (hierna: “<text:span text:style-name="nadrukvet">Vrijstellingsbesluit DAEB</text:span>”); </text:p>
              </text:list-item>
              <text:list-item text:style-override="id1-3-2-1-1-4-3">
                <text:number>-</text:number>
                <text:p text:style-name="al">Regeling van de Minister van Justitie en Veiligheid, de Minister voor Rechtsbescherming, de Staatssecretaris van Justitie en Veiligheid en de Minister van Sociale Zaken en Werkgelegenheid van 10 mei 2022, nummer 3952250, tot besteding van de gelden uit het Fonds voor asiel, migratie en integratie, het Fonds voor interne veiligheid en het Fonds voor geïntegreerd grensbeheer, van het Instrument voor financiële steun voor grensbeheer en visumbeleid (hierna: “<text:span text:style-name="nadrukvet">Subsidieregeling AMIF</text:span>”)</text:p>
              </text:list-item>
            </text:list>
            <text:p text:style-name="al"> overwegende dat: </text:p>
            <text:p text:style-name="al"/>
            <text:list text:style-name="id1-3-2-1-1-7">
              <text:list-item text:style-override="id1-3-2-1-1-7-1">
                <text:number>-</text:number>
                <text:p text:style-name="al">diensten van Algemeen Economisch Belang (hierna: “<text:span text:style-name="nadrukvet">DAEB</text:span>”) hun bestaansrecht ontlenen aan de artikelen 14 en 106, lid 2 van het VWEU; </text:p>
              </text:list-item>
              <text:list-item text:style-override="id1-3-2-1-1-7-2">
                <text:number>-</text:number>
                <text:p text:style-name="al">Stichting Maastricht Maakt initiatief heeft genomen een duaal traject voor statushouders binnen de maakindustrie te gaan realiseren. </text:p>
              </text:list-item>
              <text:list-item text:style-override="id1-3-2-1-1-7-3">
                <text:number>-</text:number>
                <text:p text:style-name="al">Gemeente Maastricht op 29 april 2025 een subsidieaanvraag voor een AMIF subsidie (bijlage D integratie) ter grootte van € 455.903,00 ten behoeve van het ‘Duaal traject Maastricht MaakTalent’ heeft ingediend bij het Rijk.</text:p>
              </text:list-item>
              <text:list-item text:style-override="id1-3-2-1-1-7-4">
                <text:number>-</text:number>
                <text:p text:style-name="al">Gemeente Maastricht bij beschikking van het ministerie van Sociale Zaken en Werkgelegenheid een geldbedrag van € 455.903,00 heeft ontvangen in het kader van de Subsidieregeling AMIF (bijlage D integratie) ter realisatie van een traject voor statushouders waarbij inburgeren, werken en opleiden binnen de Maastrichtse maakindustrie. Eerder aangehaald als ‘Duaal traject Maastricht MaakTalent’;</text:p>
              </text:list-item>
              <text:list-item text:style-override="id1-3-2-1-1-7-5">
                <text:number>-</text:number>
                <text:p text:style-name="al">de gemeente Maastricht (hierna: “Gemeente”) over een ruime beoordelingsmarge beschikt om een onderneming aan te wijzen die een bijzondere taak als DAEB moet verrichten. De aan te wijzen economische activiteiten in het belang moeten zijn van de burgers of de maatschappij als geheel en het moet gaan om activiteiten die een onderneming niet zou verrichten als deze zich door haar eigen commerciële belangen zou laten leiden en de dienst zonder compensatie niet, of niet in dezelfde mate of onder dezelfde voorwaarden, zou leveren; </text:p>
              </text:list-item>
              <text:list-item text:style-override="id1-3-2-1-1-7-6">
                <text:number>-</text:number>
                <text:p text:style-name="al">om gebruik te kunnen maken van de bijzondere positie die een DAEB inneemt binnen de Europese staatssteunregelgeving, een onderneming specifiek met het beheer van een DAEB moet worden belast; </text:p>
              </text:list-item>
              <text:list-item text:style-override="id1-3-2-1-1-7-7">
                <text:number>-</text:number>
                <text:p text:style-name="al">de Wet Inburgering 2021 pleit voor duaal inburgeren;</text:p>
              </text:list-item>
              <text:list-item text:style-override="id1-3-2-1-1-7-8">
                <text:number>-</text:number>
                <text:p text:style-name="al">de gemeente Maastricht in het uitvoeringsprogramma ‘Taal en Participatie in de Wet inburgering 2021’ inzet op duaal inburgeren;</text:p>
              </text:list-item>
              <text:list-item text:style-override="id1-3-2-1-1-7-9">
                <text:number>-</text:number>
                <text:p text:style-name="al">duaal inburgeren zorgt voor een snellere en effectievere integratie. Dit is daarmee in het voordeel van zowel de statushouder als de samenleving. Daarnaast zorgt het gelijktijdig leren van de Nederlandse taal en deze direct kunnen toepassen in de praktijk voor een versnelling van de taalverwerving. Duale trajecten voor statushouders dragen daarmee bij aan het opbouwen van een (Nederlands) sociaal netwerk. Integratie op sociaal gebied is van groot belang. Het draagt bij aan het (mentaal) welzijn, het gevoel van eigenwaarde, en men voelt zich sneller onderdeel van de samenleving; </text:p>
              </text:list-item>
              <text:list-item text:style-override="id1-3-2-1-1-7-10">
                <text:number>-</text:number>
                <text:p text:style-name="al">er in de regio Maastricht- Heuvelland een tekort is aan trajecten waar statushouders duaal kunnen inburgeren. Volgens de cijfers van d.d. september 2025 volgt nu 45,4% van de statushouders een duaal traject. Het is van belang dat dit percentage wordt verhoogd (zie hierover rapport Rekenkamer d.d. 28-01-2026 “<text:span text:style-name="nadrukcur">Onbenut potentieel</text:span>’’); </text:p>
              </text:list-item>
              <text:list-item text:style-override="id1-3-2-1-1-7-11">
                <text:number>-</text:number>
                <text:p text:style-name="al">het nog niet genoeg lut om statushouders aan het werk te krijgen en daarmee arbeidskapitaal onbenut blijft;</text:p>
              </text:list-item>
              <text:list-item text:style-override="id1-3-2-1-1-7-12">
                <text:number>-</text:number>
                <text:p text:style-name="al">momenteel er dus sprake is van een situatie waarin de markt de gewenste activiteiten niet of onvoldoende oppakt;</text:p>
              </text:list-item>
              <text:list-item text:style-override="id1-3-2-1-1-7-13">
                <text:number>-</text:number>
                <text:p text:style-name="al">het initiatief dat Stichting Maastricht Maakt heeft genomen om een duaal traject voor statushouders te gaan ontwikkelen, is daarom van grote meerwaarde voor de samenleving; </text:p>
              </text:list-item>
              <text:list-item text:style-override="id1-3-2-1-1-7-14">
                <text:number>-</text:number>
                <text:p text:style-name="al">De gemeente Maastricht op grond van artikel 2, eerste lid, onder c van het Vrijstellingsbesluit DAEB de Stichting Maastricht Maakt aanwijst om uitvoering te geven aan het ‘Duaal traject Maastricht MaakTalent’ dat tot doel heeft binnen de drie subsidiabele jaren 40 statushouders een werkplek te bieden in de maakindustrie om zo de afhankelijkheid te verkleinen van bijstandsuitkeringen en statushouders te helpen sneller financieel zelfredzaam te worden;</text:p>
              </text:list-item>
            </text:list>
            <text:p text:style-name="al">besluit het Aanwijzingsbesluit dienst van algemeen economisch belang Stichting Maastricht Maakt Duaal traject Maastricht MaakTalent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 activiteiten als DAEB </text:p>
            <text:p text:style-name="al">Op grond van artikel 2, eerste lid, onder c van het Vrijstellingsbesluit DAEB merkt het college de volgende activiteiten als DAEB aan: </text:p>
            <text:list text:style-name="id1-3-2-2-1-3">
              <text:list-item text:style-override="id1-3-2-2-1-3-1">
                <text:number>a)</text:number>
                <text:p text:style-name="al">Het door Stichting Maastricht Maakt te ontwikkelen en realiseren ‘Duaal traject Maastricht MaakTalent’ voor statushouders waarbij inburgeren, werken en opleiden wordt gecombineerd en binnen de drie subsidiabele jaren 40 statushouders een werkplek wordt geboden in de Maastrichtse maakindustrie.</text:p>
              </text:list-item>
            </text:list>
          </text:section>
          <text:section text:name="artikel_id1-3-2-2-2" text:style-name="artikel">
            <text:p text:style-name="artikel_kop_titel"><text:span text:style-name="artikel_kop_label"/> <text:span text:style-name="artikel_kop_nr">II.</text:span>  Aard en duur van de openbare dienstverplichting </text:p>
            <text:p text:style-name="al">De aanwijzing ziet op de realisatie van: </text:p>
            <text:p text:style-name="al"/>
            <text:list text:style-name="id1-3-2-2-2-4">
              <text:list-item text:style-override="id1-3-2-2-2-4-1">
                <text:number>i.</text:number>
                <text:p text:style-name="al">De werving van minimaal 60 potentiële deelnemers die gesproken en getoetst worden op geschiktheid voor werk binnen de maakindustrie. </text:p>
              </text:list-item>
              <text:list-item text:style-override="id1-3-2-2-2-4-2">
                <text:number>ii.</text:number>
                <text:p text:style-name="al">Minimaal 50 deelnemers die in het voorportaal van de MTB begeleid worden in het leren van de benodigde werknemersvaardigheden binnen de maakindustrie, de bijbehorende veiligheids- en de cultuuraspecten. </text:p>
              </text:list-item>
              <text:list-item text:style-override="id1-3-2-2-2-4-3">
                <text:number>iii.</text:number>
                <text:p text:style-name="al">Het aanbieden van aanvullende taaltraining gericht op de maakindustrie voor minimaal 50 deelnemers. Zij krijgen dit aangeboden in het voorportaal van de MTB. </text:p>
              </text:list-item>
              <text:list-item text:style-override="id1-3-2-2-2-4-4">
                <text:number>iv.</text:number>
                <text:p text:style-name="al">Het streven om binnen de drie subsidiabele jaren 40 statushouders over te laten gaan van een bijstandsuitkering in het kader van de Participatiewet naar een duurzame betaalde werkplek bij een van de aangesloten maakbedrijven. </text:p>
              </text:list-item>
              <text:list-item text:style-override="id1-3-2-2-2-4-5">
                <text:number>v.</text:number>
                <text:p text:style-name="al">De inzet van ‘social coaching’ op de werkvloer. Deze zorgt zowel voor begeleiding op de werkvloer, als begeleiding op sociaal vlak. </text:p>
              </text:list-item>
              <text:list-item text:style-override="id1-3-2-2-2-4-6">
                <text:number>vi.</text:number>
                <text:p text:style-name="al">Minimaal 25 deelnemers die een vaktechnische opleiding wordt aangeboden en die dit afsluiten met een certificaat. </text:p>
              </text:list-item>
              <text:list-item text:style-override="id1-3-2-2-2-4-7">
                <text:number>vii.</text:number>
                <text:p text:style-name="al">Deze aanwijzing duurt 3 jaar vanaf datum aanwijzing. De financiële bijdrage wordt eenmalig door het Rijk verleend en wordt door de gemeente Maastricht in voorschotten afgeroepen. </text:p>
              </text:list-item>
            </text:list>
          </text:section>
          <text:section text:name="artikel_id1-3-2-2-3" text:style-name="artikel">
            <text:p text:style-name="artikel_kop_titel"><text:span text:style-name="artikel_kop_label"/> <text:span text:style-name="artikel_kop_nr">III.</text:span>  De betrokken ondernemingen </text:p>
            <text:p text:style-name="al">De betrokken ondernemingen zijn: </text:p>
            <text:list text:style-name="id1-3-2-2-3-3">
              <text:list-item text:style-override="id1-3-2-2-3-3-1">
                <text:number>a)</text:number>
                <text:p text:style-name="al">Stichting Maastricht Maakt, kantoorhoudende Fregatweg 42, 6222 NZ MAASTRICHT, ingeschreven in het Handelsregister met KVK nummer 96634952. </text:p>
              </text:list-item>
            </text:list>
          </text:section>
          <text:section text:name="artikel_id1-3-2-2-4" text:style-name="artikel">
            <text:p text:style-name="artikel_kop_titel"><text:span text:style-name="artikel_kop_label"/> <text:span text:style-name="artikel_kop_nr">IV.</text:span>  Aard van de uitsluitende of bijzondere rechten die de onderneming zijn toegekend </text:p>
            <text:p text:style-name="al">De Gemeente heeft geen uitsluitende of bijzondere rechten toegekend aan deze ondernemingen. </text:p>
          </text:section>
          <text:section text:name="artikel_id1-3-2-2-5" text:style-name="artikel">
            <text:p text:style-name="artikel_kop_titel"><text:span text:style-name="artikel_kop_label"/> <text:span text:style-name="artikel_kop_nr">V.</text:span>  Parameters voor berekening, controle en herziening van de compensatie </text:p>
            <text:p text:style-name="al">De vergoeding die Stichting Maastricht Maakt ontvangt is gebaseerd op de uitkering die de gemeente heeft ontvangen uit hoofde van de Subsidieregeling AMIF. De vergoeding beloopt een bedrag van maximaal € 455.903,00 voor het vormgeven en realiseren van een duaal traject door Stichting Maastricht Maakt. </text:p>
            <text:p text:style-name="al">De compensatie zal in geen geval de drempel van €20.000.000 per DAEB per jaar overschrijden zoals vastgelegd in artikel 2, eerste lid, onder a van het Vrijstellingsbesluit DAEB overschrijden (Besluit: C/2025/8820).</text:p>
          </text:section>
          <text:section text:name="artikel_id1-3-2-2-6" text:style-name="artikel">
            <text:p text:style-name="artikel_kop_titel"><text:span text:style-name="artikel_kop_label"/> <text:span text:style-name="artikel_kop_nr">VI.</text:span>  Regeling om overcompensatie te voorkomen </text:p>
            <text:list text:style-name="id1-3-2-2-6-2">
              <text:list-item text:style-override="id1-3-2-2-6-2">
                <text:number>1.</text:number>
                <text:p text:style-name="al">De gemeente vooraf toetst of de projectplannen en –begroting marktconform zijn en geen excessen bevatten; </text:p>
              </text:list-item>
              <text:list-item text:style-override="id1-3-2-2-6-3">
                <text:number>2.</text:number>
                <text:p text:style-name="al">De bijdrage van het Rijk is minder dan de kosten die benodigd zijn voor dit project, zodat er geen overcompensatie is;</text:p>
              </text:list-item>
              <text:list-item text:style-override="id1-3-2-2-6-4">
                <text:number>3.</text:number>
                <text:p text:style-name="al">De onderneming dient een gescheiden boekhouding bij te houden inclusief onderliggende bewijsstukken en facturen. Er dient een financiële administratie, deelnemersadministratie en algemene projectadministratie te worden bijgehouden; </text:p>
              </text:list-item>
              <text:list-item text:style-override="id1-3-2-2-6-5">
                <text:number>4.</text:number>
                <text:p text:style-name="al">De gemeente Maastricht zal de subsidie in parten van € 50.000 verlenen. Voordat een volgend voorschot wordt verleend, dient Stichting Maastricht Maakt de verantwoording van de uitgegeven gelden voor de gemeente inzichtelijk te maken volgens de <text:a xlink:href="https://www.uitvoeringvanbeleidszw.nl/documenten/subsidies/emvf-2021-2027/eu-logos-in-kleur/hpa-emvf-2021-2027" xlink:type="simple"><text:span text:style-name="nadrukondlijn">richtlijnen van projectadministratie</text:span></text:a> zoals gesteld door het ministerie;</text:p>
              </text:list-item>
              <text:list-item text:style-override="id1-3-2-2-6-6">
                <text:number>5.</text:number>
                <text:p text:style-name="al">Stichting Maastricht Maakt rapporteert eveneens aan de gemeente de gegevens benodigd voor de verantwoording van de gemeente van de Subsidieregeling AMIF aan het Rijk, onderdeel hiervan is onder andere tweemaal een voortgangsrapportage; </text:p>
              </text:list-item>
              <text:list-item text:style-override="id1-3-2-2-6-7">
                <text:number>6.</text:number>
                <text:p text:style-name="al">Indien sprake is van overcompensatie zal de gemeente Stichting Maastricht Maakt verplichten de overcompensatie aan de gemeente terug te betalen via de wettelijke mogelijkheden die artikel 4:57 lid 1 van de Algemene Wet Bestuursrecht geeft. </text:p>
              </text:list-item>
              <text:list-item text:style-override="id1-3-2-2-6-8">
                <text:number>7.</text:number>
                <text:p text:style-name="al">Voorwaarden voor verantwoording en eindcontrole op de compensatie zijn conform artikel 7 van het Vrijstellingsbesluit DAEB (Besluit: C/2025/8820) eveneens vastgelegd in de subsidie beschikking.</text:p>
              </text:list-item>
            </text:list>
          </text:section>
          <text:section text:name="artikel_id1-3-2-2-7" text:style-name="artikel">
            <text:p text:style-name="artikel_kop_titel"><text:span text:style-name="artikel_kop_label"/> <text:span text:style-name="artikel_kop_nr">VII.</text:span>  Inwerkingtreding </text:p>
            <text:p text:style-name="al">Dit besluit treedt in werking op de dag van publicatie in het Gemeenteblad waarin zij wordt geplaatst. </text:p>
          </text:section>
          <text:section text:name="artikel_id1-3-2-2-8" text:style-name="artikel">
            <text:p text:style-name="artikel_kop_titel"><text:span text:style-name="artikel_kop_label"/> <text:span text:style-name="artikel_kop_nr">VIII</text:span>  Citeertitel </text:p>
            <text:p text:style-name="al">Dit besluit wordt aangehaald als: Aanwijzingsbesluit dienst van algemeen economisch belang Stichting Maastricht Maakt Duaal traject Maastricht MaakTalent. </text:p>
          </text:section>
        </text:section>
        <text:section text:name="regeling-sluiting_id1-3-2-3" text:style-name="regeling-sluiting">
          <text:section text:name="ondertekening_id1-3-2-3-1">
            <text:p><text:span text:style-name="functie">Aldus besloten door het college van burgemeester en wethouders van Maastricht d.d. 31 maart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als belanghebbende op grond van de artikelen 8:1 </text:p>
          <text:p text:style-name="al">juncto artikel 7:1 juncto artikel 6:4 van de Algemene wet bestuursrecht een bezwaarschrift indienen </text:p>
          <text:p text:style-name="al">bij ons college. Doe dit binnen 6 weken na de dag waarop dit besluit is bekendgemaakt, verzonden </text:p>
          <text:p text:style-name="al">of uitgereikt. Dit kunt u digitaal of per post doen.</text:p>
          <text:p text:style-name="al"/>
          <text:p text:style-name="al">
          <text:span text:style-name="nadrukvet">Bezwaarschrift digitaal</text:span>
        </text:p>
          <text:p text:style-name="al">U kunt het bezwaarschrift digitaal indienen via <text:a xlink:href="http://www.gemeentemaastricht.nl/bezwaarschrift-indienen" xlink:type="simple"><text:span text:style-name="nadrukondlijn">www.gemeentemaastricht.nl/bezwaarschrift-indienen</text:span></text:a>. </text:p>
          <text:p text:style-name="al"/>
          <text:p text:style-name="al">
          <text:span text:style-name="nadrukvet">Bezwaarschrift per post</text:span>
        </text:p>
          <text:p text:style-name="al">Zorg dat u het bezwaarschrift ondertekent en dat u minstens de volgende zaken vermeldt: </text:p>
          <text:list text:style-name="id1-3-2-4-13">
            <text:list-item text:style-override="id1-3-2-4-13-1">
              <text:number>-</text:number>
              <text:p text:style-name="al">de naam en het adres van de indiener</text:p>
            </text:list-item>
            <text:list-item text:style-override="id1-3-2-4-13-2">
              <text:number>-</text:number>
              <text:p text:style-name="al">de datum waarop u het bezwaarschrift indient</text:p>
            </text:list-item>
            <text:list-item text:style-override="id1-3-2-4-13-3">
              <text:number>-</text:number>
              <text:p text:style-name="al">een omschrijving van het besluit waartegen u bezwaar maakt (stuur als bijlage het besluit mee)</text:p>
            </text:list-item>
            <text:list-item text:style-override="id1-3-2-4-13-4">
              <text:number>-</text:number>
              <text:p text:style-name="al">waarom u bezwaar maakt. </text:p>
            </text:list-item>
          </text:list>
          <text:p text:style-name="al">Vermeld in het bezwaarschrift ook uw telefoonnummer en uw e-mailadres (als u dat heeft).</text:p>
          <text:p text:style-name="al"/>
          <text:p text:style-name="al">Stuur het bezwaarschrift naar: </text:p>
          <text:p text:style-name="al">Het college van Burgemeester en wethouders van Maastricht</text:p>
          <text:p text:style-name="al">T.a.v. team Juridisch Advies en Rechtsbescherming (JAR)</text:p>
          <text:p text:style-name="al">Postbus 1992</text:p>
          <text:p text:style-name="al">6201 BZ Maastricht.</text:p>
          <text:p text:style-name="al"/>
          <text:p text:style-name="al">
          <text:span text:style-name="nadrukvet">Voorlopige voorziening</text:span>
        </text:p>
          <text:p text:style-name="al">Mocht er sprake zijn van een spoedeisend belang, dan kunt u een verzoek om voorlopige voorziening</text:p>
          <text:p text:style-name="al">indienen bij de voorzieningenrechter van de Rechtbank Limburg. Dit kan per post: Rechtbank Limburg bestuursrecht, postbus 950 te 6040 AZ te Roermond. Of digitaal via <text:a xlink:href="http://loket.rechtspraak.nl/bestuursrecht" xlink:type="simple"><text:span text:style-name="nadrukondlijn">http://loket.rechtspraak.nl/bestuursrecht</text:span></text:a>.</text:p>
          <text:p text:style-name="al">U betaalt griffierecht voor het indienen van een verzoek om een voorlopige voorziening. De griffie van de rechtbank vertelt u hoe en hoeveel u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8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Vrijstellingsbesluit DAEB]|[https://eur-lex.europa.eu/eli/dec/2025/2630/oj/eng?eliuri=eli%3Adec%3A2025%3A2630%3Aoj&amp;locale=nl</meta:user-defined>
    <meta:user-defined meta:name="DC.source">Subsidieregeling AMIF, ISF en BMVI 2021–2027]|[1.0:c:BWBR0046658&amp;g=2025-03-15</meta:user-defined>
    <meta:user-defined meta:name="DCTERMS.alternative">Aanwijzingsbesluit dienst van algemeen economisch belang Stichting Maastricht Maakt Duaal traject Maastricht MaakTalent</meta:user-defined>
    <dc:language>nl</dc:language>
    <meta:user-defined meta:name="OVERHEIDop.locatietype/OVERHEIDop.gebiedsmarkering">Gemeente</meta:user-defined>
    <meta:user-defined meta:name="DC.title">Aanwijzingsbesluit dienst van algemeen economisch belang Stichting Maastricht Maakt Duaal traject Maastricht MaakTalent</meta:user-defined>
    <meta:user-defined meta:name="DCTERMS.W3CDTF/DCTERMS.available">2026-04-13</meta:user-defined>
    <meta:user-defined meta:name="DCTERMS.W3CDTF/OVERHEIDop.jaargang">2026</meta:user-defined>
    <meta:user-defined meta:name="OVERHEIDop.publicationIssue">170856</meta:user-defined>
    <meta:user-defined meta:name="OVERHEIDop.betreftRegeling">CVDR760377_1</meta:user-defined>
    <meta:user-defined meta:name="OVERHEIDop.GmbID/DC.identifier">gmb-2026-170856</meta:user-defined>
    <meta:user-defined meta:name="xs:date/OVERHEIDop.startdatum">2026-04-14</meta:user-defined>
    <meta:user-defined meta:name="OVERHEIDop.versieInformatie"/>
  </office:meta>
</office:document-meta>
</file>