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olledige melding in het kader van de Omgevingswet, Toepassen van grond of baggerspecie op of in de landbodem 20260402 00471, Neerlandstuinstraat 16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 20260402 00471</text:p>
            <text:p text:style-name="common-al">Het voornemen is om ter plaatse van de locatie Neerlandstuinstraat 16 te Arnhem grond of baggerspecie toe te passen op of in de landbodem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1058</text:p>
            <text:p text:style-name="common-al">Datum indiening: 07-04-2026</text:p>
            <text:p text:style-name="tussenkopcur">Wilt u meer weten?</text:p>
            <text:p text:style-name="common-al">Bel de Omgevingsdienst Groene Metropool Arnhem (ODGM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0852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85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85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rnhem - volledige melding in het kader van de Omgevingswet, Toepassen van grond of baggerspecie op of in de landbodem 20260402 00471, Neerlandstuinstraat 16 te Arnhem Melding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852</meta:user-defined>
    <meta:user-defined meta:name="OVERHEIDop.GmbID/DC.identifier">gmb-2026-170852</meta:user-defined>
    <meta:user-defined meta:name="OVERHEIDop.versieInformatie"/>
  </office:meta>
</office:document-meta>
</file>