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en voor 3 data met livemuziek in de Blokhuispoort aan het Blokhuisplein 40, 8911 LJ Leeuwarden (APV-2026-03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en voor livemuziek op 27 februari 2026, 6 maart 2026 en 27 maart 2026 bij Podium Asteriks in de Blokhuispoort aan het Blokhuisplein 40, 8911 LJ Leeuwarden, verzenddatum:  13-01-2026 </text:span>
          </text:p>
            <text:p text:style-name="common-al"/>
            <text:p text:style-name="common-al">Activiteiten: 3 avonden met livemuziek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577</meta:user-defined>
    <meta:user-defined meta:name="DCTERMS.abstract">Geluidsontheffingen voor livemuziek op 27 februari 2026, 6 maart 2026 en 27 maart 2026</meta:user-defined>
    <dc:language>nl</dc:language>
    <meta:user-defined meta:name="OVERHEIDop.locatietype/OVERHEIDop.gebiedsmarkering">Punt</meta:user-defined>
    <meta:user-defined meta:name="DC.title">Geluidsontheffingen voor 3 data met livemuziek in de Blokhuispoort aan het Blokhuisplein 40, 8911 LJ Leeuwarden (APV-2026-034577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85</meta:user-defined>
    <meta:user-defined meta:name="OVERHEIDop.GmbID/DC.identifier">gmb-2026-17085</meta:user-defined>
    <meta:user-defined meta:name="OVERHEIDop.versieInformatie"/>
  </office:meta>
</office:document-meta>
</file>