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batterij energie opslag systeem,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april 2026.</text:p>
            <text:p text:style-name="common-al">
            <text:span text:style-name="nadrukvet">Dossiernummer: </text:span>Z2026-00000161</text:p>
            <text:p text:style-name="common-al">
            <text:span text:style-name="nadrukvet">Omschrijving: </text:span>het realiseren van een batterij energie opslag systeem</text:p>
            <text:p text:style-name="common-al">
            <text:span text:style-name="nadrukvet">Locatie: </text:span>Middenzwet 23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uitvoeren van een werk, niet zijnde bouwwerk, of werkzaamheid;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8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1</meta:user-defined>
    <meta:user-defined meta:name="DCTERMS.abstract">Middenzwet 23 te Wateringen</meta:user-defined>
    <dc:language>nl</dc:language>
    <meta:user-defined meta:name="DC.title">Beschikking op aanvraag voor het realiseren van een batterij energie opslag systeem, Middenzwet 23 te Wateringen</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80</meta:user-defined>
    <meta:user-defined meta:name="OVERHEIDop.publicationIssue">170849</meta:user-defined>
    <meta:user-defined meta:name="OVERHEIDop.GmbID/DC.identifier">gmb-2026-170849</meta:user-defined>
    <meta:user-defined meta:name="OVERHEIDop.versieInformatie"/>
  </office:meta>
</office:document-meta>
</file>