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Zaltbommel, Tjalkstraat 52</text:p>
      <text:section text:name="regeling_id1-3-2" text:style-name="regeling">
        <text:section text:name="aanhef_id1-3-2-1" text:style-name="aanhef">
          <text:section text:name="preambule_id1-3-2-1-1" text:style-name="preambule">
            <text:p text:style-name="al"/>
            <text:p text:style-name="al">Burgemeester en wethouders van de gemeente Zaltbommel maken op grond van artikel 16.138 Omgevingswet (Ow) bekend dat op 8 april 2026 met de bewoner van het perceel Tjalkstraat 52 in Zaltbommel een overeenkomst over grondexploitatie (anterieure overeenkomst) is gesloten ten behoeve voor het splitsen van de woning Tjalkstraat 52.</text:p>
            <text:p text:style-name="al">Het kostenverhaalsgebied is gelegen aan de Tjalkstraat 52 in Zaltbommel. De overeenkomst bevat afspraken over het terugbetalen aan de gemeente van door de gemeente te betalen vergoedingen aan nadeelcompensatie.</text:p>
            <text:p text:style-name="al">Tegen het besluit tot het aangaan van de overeenkomst is geen bezwaar of beroep mogelijk.</text:p>
            <text:p text:style-name="al"/>
            <text:p text:style-name="al">
            <text:span text:style-name="nadrukvet">Inzage</text:span>
          </text:p>
            <text:p text:style-name="al">Een zakelijke beschrijving van de overeenkomst ligt vanaf de dag na deze bekendmaking zes weken ter inzage (donderdag 16 april 2026 tot en met woensdag 27 mei 2026) in het gemeentekantoor van de gemeente Zaltbommel, Hogeweg 11 te Zaltbommel. Voor de actuele openingstijden kunt u de website van de gemeente Zaltbommel raadplegen.</text:p>
            <text:p text:style-name="al"/>
            <text:p text:style-name="al">
            <text:span text:style-name="nadrukvet">Vragen?</text:span>
          </text:p>
            <text:p text:style-name="al">Neemt u dan contact op met de team Gebiedsontwikkel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084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4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4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meta:user-defined meta:name="DCTERMS.abstract">Kennisgeving Overeenkomst van grondexploitatie Zaltbommel, Tjalkstraat 52</meta:user-defined>
    <dc:language>nl</dc:language>
    <meta:user-defined meta:name="OVERHEIDop.locatietype/OVERHEIDop.gebiedsmarkering">Punt</meta:user-defined>
    <meta:user-defined meta:name="DC.title">Overeenkomst van grondexploitatie Zaltbommel, Tjalkstraat 52</meta:user-defined>
    <meta:user-defined meta:name="DCTERMS.W3CDTF/DCTERMS.available">2026-04-16</meta:user-defined>
    <meta:user-defined meta:name="DCTERMS.W3CDTF/OVERHEIDop.jaargang">2026</meta:user-defined>
    <meta:user-defined meta:name="OVERHEIDop.publicationIssue">170845</meta:user-defined>
    <meta:user-defined meta:name="OVERHEIDop.GmbID/DC.identifier">gmb-2026-170845</meta:user-defined>
    <meta:user-defined meta:name="OVERHEIDop.versieInformatie"/>
  </office:meta>
</office:document-meta>
</file>